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ahoma" fo:font-size="10pt" style:font-size-asian="10pt" style:font-size-complex="10pt"/>
    </style:style>
    <style:style style:name="T2" style:family="text">
      <style:text-properties style:font-name="Tahoma" fo:font-size="10pt" fo:font-weight="bold" style:font-size-asian="10pt" style:font-weight-asian="bold" style:font-size-complex="10pt"/>
    </style:style>
    <style:style style:name="T3" style:family="text">
      <style:text-properties style:font-name="Tahoma" fo:font-size="10pt" style:letter-kerning="tru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ugustów, dn. 22 kwietnia 2021 r.</text:span></text:p>
      <text:p text:style-name="P3"/>
      <text:p text:style-name="P3"/>
      <text:p text:style-name="P3"/>
      <text:p text:style-name="P3"/>
      <text:p text:style-name="P6"><text:span text:style-name="T2">INFORMACJA Z OTWARCIA OFERT</text:span></text:p>
      <text:p text:style-name="P5"/>
      <text:p text:style-name="P5"/>
      <text:p text:style-name="P5"/>
      <text:p text:style-name="P7"><text:span text:style-name="T1">Dotyczy : postępowania na dostawę leków dla <text:s/>SPZOZ w Augustowie numer referencyjny 6/ZP/2021</text:span></text:p>
      <text:p text:style-name="P7"/>
      <text:p text:style-name="P2"/>
      <text:p text:style-name="P7"><text:span text:style-name="T1"><text:tab/>W dniu 21 kwietnia 2021 r. o godzinie 10:10 Zamawiający przystąpił do otwarcia 6 ofert, które wpłynęły do terminu otwarcia ofert. Przed otwarciem ofert Zamawiający umieścił na swojej stronie internetowej informację </text:span><text:bookmark text:name="Bookmark"/><text:span text:style-name="T1">o kwocie jaką zamierza przeznaczyć na sfinansowanie zamówienia.</text:span></text:p>
      <text:p text:style-name="P7"/>
      <text:p text:style-name="P7"><text:span text:style-name="T1">Oferta nr 1 – ASCLEPIOS S.A., ul. Hubska 44, 50-502 Wrocław – Pakiet nr 3 - 50 476,20 zł, Pakiet nr 4 – 37 861,56 zł, Pakiet nr 5 – 22 467,46 zł.</text:span></text:p>
      <text:p text:style-name="P7"/>
      <text:p text:style-name="P7"><text:span text:style-name="T1">Oferta nr 2 – Bialmed Sp. z o.o., ul. Kazimierzowska 46/48/35, 02-546 Warszawa – Pakiet nr 3 – 52 423,20 zł, Pakiet nr 5 – 22 790,81 zł.</text:span></text:p>
      <text:p text:style-name="P7"/>
      <text:p text:style-name="P7"><text:span text:style-name="T1">Oferta nr 3 - Farmacol – Logistyka Sp. z o.o., ul. Szopienicka 77, 40-431 Katowice - Pakiet nr 1 – <text:s/>22 193,78 zł, Pakiet nr 3 – 61 404,48 zł, Pakiet nr 4 – 37 495,01 zł, Pakiet nr 5 – 14 918,47 zł.</text:span></text:p>
      <text:p text:style-name="P4"/>
      <text:p text:style-name="P7"><text:span text:style-name="T1">Oferta nr 4 - <text:s/>PGF URTICA Sp. z o.o., ul. Krzemieniecka 120, 54-613 Wrocław - Pakiet nr 3 – 55 728,00 zł, Pakiet nr 4 – 25 133,76 zł.</text:span></text:p>
      <text:p text:style-name="P4"/>
      <text:p text:style-name="P7"><text:span text:style-name="T1">Oferta nr 5 – Takeda Pharma Sp. z o.o., ul. Prosta 68, 00-838 Warszawa – Pakiet nr 3 – 47 952,00 zł.</text:span></text:p>
      <text:p text:style-name="P4"/>
      <text:p text:style-name="P7"><text:span text:style-name="T1">Oferta nr 6 – TRAMCO Sp. z o.o., Wolskie, ul. Wolska 14, 05-860 Płochocin- Pakiet nr 4 - 25 014,53 zł.</text:span></text:p>
      <text:p text:style-name="P4"/>
      <text:p text:style-name="P7"><text:span text:style-name="T1">Wszystkie podane kwoty są kwotami brutto.</text:span></text:p>
      <text:p text:style-name="P4"/>
      <text:p text:style-name="P4"/>
      <text:p text:style-name="P8"><text:span text:style-name="T1">Kierownik Działu Organizacji i Kontroli<text:tab/></text:span></text:p>
      <text:p text:style-name="P8"><text:span text:style-name="T1">oraz Zamówień Publicznych<text:tab/><text:tab/></text:span></text:p>
      <text:p text:style-name="P1"><text:span text:style-name="T3">Adam Bartnicki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artnicki</meta:initial-creator>
    <meta:editing-cycles>6</meta:editing-cycles>
    <meta:creation-date>2021-04-22T05:26:00</meta:creation-date>
    <dc:date>2021-04-28T10:50:59.65</dc:date>
    <meta:editing-duration>PT37S</meta:editing-duration>
    <meta:generator>OpenOffice/4.1.7$Win32 OpenOffice.org_project/417m1$Build-9800</meta:generator>
    <meta:document-statistic meta:table-count="0" meta:image-count="0" meta:object-count="0" meta:page-count="1" meta:paragraph-count="14" meta:word-count="255" meta:character-count="13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